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682c" officeooo:paragraph-rsid="001968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4T19:14:53.519772003</meta:creation-date>
    <dc:date>2021-03-24T19:15:06.271880201</dc:date>
    <meta:editing-duration>PT13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6.4.6.2$Linux_X86_64 LibreOffice_project/40$Build-2</meta:generator>
  </office:meta>
</office:document-meta>
</file>